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De Heasouder 4 te Wergea, (11019359) kappen van 4 bomen, verzenddatum 11-07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9489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489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489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 De Heasouder 4 te Wergea, (11019359) kappen van 4 bomen, verzenddatum 11-07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489</meta:user-defined>
    <meta:user-defined meta:name="OVERHEIDop.GmbID/DC.identifier">gmb-2017-1294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5RW 4</meta:user-defined>
    <meta:user-defined meta:name="OVERHEIDop.woonplaats">Wergea</meta:user-defined>
    <meta:user-defined meta:name="OVERHEIDop.straatnaam">De Heasoud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6076 573547</meta:user-defined>
    <meta:user-defined meta:name="OVERHEIDop.versieInformatie"/>
  </office:meta>
</office:document-meta>
</file>