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selaan 9a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9a, 5328 EP Rossum</text:p>
            <text:p text:style-name="common-al">De aanvraag is ontvangen op 13-07-2017 en heeft betrekking op het uitbreid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948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otselaan 9a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88</meta:user-defined>
    <meta:user-defined meta:name="OVERHEIDop.GmbID/DC.identifier">gmb-2017-129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EP 9b</meta:user-defined>
    <meta:user-defined meta:name="OVERHEIDop.woonplaats">Rossum</meta:user-defined>
    <meta:user-defined meta:name="OVERHEIDop.straatnaam">Slotse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011 423574</meta:user-defined>
    <meta:user-defined meta:name="OVERHEIDop.versieInformatie"/>
  </office:meta>
</office:document-meta>
</file>