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van kanteldeuren door kozijnen, Altweerterkapelstraat 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ltweerterkapelstraat 1A, Weert, vervangen van kanteldeuren door kozijnen, 11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948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8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8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kanteldeuren door kozijnen, Altweerterkapelstraat 1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487</meta:user-defined>
    <meta:user-defined meta:name="OVERHEIDop.GmbID/DC.identifier">gmb-2017-129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B 1a</meta:user-defined>
    <meta:user-defined meta:name="OVERHEIDop.woonplaats">Weert</meta:user-defined>
    <meta:user-defined meta:name="OVERHEIDop.straatnaam">Altweerterkapel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190 360997</meta:user-defined>
    <meta:user-defined meta:name="OVERHEIDop.versieInformatie"/>
  </office:meta>
</office:document-meta>
</file>