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kademuur incl. glooiing, nabij Koningin Wilhelminahaven ZZ 18, 3134 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kademuur incl. glooiing </text:p>
            <text:p text:style-name="common-al">Locatie                           :  nabij Koningin Wilhelminahaven ZZ 18, 3134  KG</text:p>
            <text:p text:style-name="common-al">Kenmerk                         :  OVXINR-4410</text:p>
            <text:p text:style-name="common-al">Type aanvraag                :  omgevingsvergunning regulier</text:p>
            <text:p text:style-name="common-al">Datum ontvangst          :           13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kademuur incl. glooiing, nabij Koningin Wilhelminahaven ZZ 18, 3134 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5</meta:user-defined>
    <meta:user-defined meta:name="OVERHEIDop.GmbID/DC.identifier">gmb-2017-129485</meta:user-defined>
    <meta:user-defined meta:name="OVERHEID.TaxonomieBeleidsagenda/OVERHEID.category">Huisvesting | Organisatie en beleid</meta:user-defined>
    <meta:user-defined meta:name="OVERHEIDop.referentienummer">OVXINR-4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0 435437</meta:user-defined>
    <meta:user-defined meta:name="OVERHEIDop.versieInformatie"/>
  </office:meta>
</office:document-meta>
</file>