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straat 28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8, 5334 LJ Velddriel</text:p>
            <text:p text:style-name="common-al">De aanvraag is ontvangen op 19-07-2017 en heeft betrekking op het bouwen van een ketelhuis met schoorsteen en een houtmotsilo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948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straat 28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84</meta:user-defined>
    <meta:user-defined meta:name="OVERHEIDop.GmbID/DC.identifier">gmb-2017-129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J 28</meta:user-defined>
    <meta:user-defined meta:name="OVERHEIDop.woonplaats">Velddriel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14 421245</meta:user-defined>
    <meta:user-defined meta:name="OVERHEIDop.versieInformatie"/>
  </office:meta>
</office:document-meta>
</file>