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peenkruidstraat 12, 2931 TT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17 een besluit genomen op de reguliere aanvraag met zaaknummer SXO-20171334 voor een omgevingsvergunning voor het plaatsen van een tuinhuis op locatie Speenkruidstraat 12, 2931 TT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948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48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48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peenkruidstraat 12, 2931 TT Krimpen aan de L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483</meta:user-defined>
    <meta:user-defined meta:name="OVERHEIDop.GmbID/DC.identifier">gmb-2017-1294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TT 1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511 434571</meta:user-defined>
    <meta:user-defined meta:name="OVERHEIDop.versieInformatie"/>
  </office:meta>
</office:document-meta>
</file>