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Bevrijdin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vrijdingslaan 2, 4645 GV Putte</text:p>
            <text:p text:style-name="common-al"> Het uitbreiden van de woning en het plaatsen van een erfafscheiding</text:p>
            <text:p text:style-name="common-al">Ontvangen 8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4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Bevrijding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2</meta:user-defined>
    <meta:user-defined meta:name="OVERHEIDop.GmbID/DC.identifier">gmb-2017-12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V 2</meta:user-defined>
    <meta:user-defined meta:name="OVERHEIDop.woonplaats">Putte</meta:user-defined>
    <meta:user-defined meta:name="OVERHEIDop.straatnaam">Bevrijdings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41 375519</meta:user-defined>
    <meta:user-defined meta:name="OVERHEIDop.versieInformatie"/>
  </office:meta>
</office:document-meta>
</file>