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jde Steeg thv. nr.10 te Grou, (11017962) Skûtsjewike, op 29 juli, 1,4,5 en 6 augustus 2017, verzenddatum 12-07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jde Steeg thv. nr.10 te Grou, (11017962) Skûtsjewike, op 29 juli, 1,4,5 en 6 augustus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1</meta:user-defined>
    <meta:user-defined meta:name="OVERHEIDop.GmbID/DC.identifier">gmb-2017-129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K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0 567885</meta:user-defined>
    <meta:user-defined meta:name="OVERHEIDop.versieInformatie"/>
  </office:meta>
</office:document-meta>
</file>