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9-9 vanaf ponton Nieuwoopse plassen - Torenschud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- toestemming is verleend voor het schenken van zwakalcoholhoudende drank tijdens het evenement Torenschudders op 9-9 - verzonden 18 jul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48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8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8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9-9 vanaf ponton Nieuwoopse plassen - Torenschudd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80</meta:user-defined>
    <meta:user-defined meta:name="OVERHEIDop.GmbID/DC.identifier">gmb-2017-1294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X 42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325 462691</meta:user-defined>
    <meta:user-defined meta:name="OVERHEIDop.versieInformatie"/>
  </office:meta>
</office:document-meta>
</file>