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nabij nr. 70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nabij nr. 70, Hedel</text:p>
            <text:p text:style-name="common-al">De aanvraag is ontvangen op 19-07-2017 en heeft betrekking op het plaatsen van hagelnetten voor een fruitboomgaar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947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nabij nr. 70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78</meta:user-defined>
    <meta:user-defined meta:name="OVERHEIDop.GmbID/DC.identifier">gmb-2017-129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G 70</meta:user-defined>
    <meta:user-defined meta:name="OVERHEIDop.woonplaats">Hedel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386 418387</meta:user-defined>
    <meta:user-defined meta:name="OVERHEIDop.versieInformatie"/>
  </office:meta>
</office:document-meta>
</file>