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.H. van Maanenstraat 18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C.H. van Maanenstraat 18, 5328 AL Rossum</text:p>
            <text:p text:style-name="common-al">De aanvraag is ontvangen op 18-07-2017 en heeft betrekking op het realiseren van een aan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94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.H. van Maanenstraat 18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75</meta:user-defined>
    <meta:user-defined meta:name="OVERHEIDop.GmbID/DC.identifier">gmb-2017-12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L 18</meta:user-defined>
    <meta:user-defined meta:name="OVERHEIDop.woonplaats">Rossum</meta:user-defined>
    <meta:user-defined meta:name="OVERHEIDop.straatnaam">C.H. van Maan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64 423526</meta:user-defined>
    <meta:user-defined meta:name="OVERHEIDop.versieInformatie"/>
  </office:meta>
</office:document-meta>
</file>