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Weiland aan de Warstienserdyk te Wergea, (11019058) Wergeaster Merke, van 21 t/m 24 juli 2017, verzenddatum 13-07-2017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47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7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7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Weiland aan de Warstienserdyk te Wergea, (11019058) Wergeaster Merke, van 21 t/m 24 juli 2017, verzenddatum 13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74</meta:user-defined>
    <meta:user-defined meta:name="OVERHEIDop.GmbID/DC.identifier">gmb-2017-1294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XM 1a</meta:user-defined>
    <meta:user-defined meta:name="OVERHEIDop.woonplaats">Wergea</meta:user-defined>
    <meta:user-defined meta:name="OVERHEIDop.straatnaam">Warstiens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04 574390</meta:user-defined>
    <meta:user-defined meta:name="OVERHEIDop.versieInformatie"/>
  </office:meta>
</office:document-meta>
</file>