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Nieuwveenseweg 21C - gebruik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21C Nieuwkoop - zaak nr. W-2017-0249 - aanvraag omgevingsvergunning voor het in gebruik nemen van het gebouw als kantoor - ingekomen 17 jul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947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7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7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Nieuwveenseweg 21C - gebruik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70</meta:user-defined>
    <meta:user-defined meta:name="OVERHEIDop.GmbID/DC.identifier">gmb-2017-129470</meta:user-defined>
    <meta:user-defined meta:name="OVERHEID.TaxonomieBeleidsagenda/OVERHEID.category">Ruimte en infrastructuur | Organisatie en beleid</meta:user-defined>
    <meta:user-defined meta:name="OVERHEIDop.referentienummer">W-2017-02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A 21c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42 463402</meta:user-defined>
    <meta:user-defined meta:name="OVERHEIDop.versieInformatie"/>
  </office:meta>
</office:document-meta>
</file>