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0 Verleende ontheffing voor het schenken van zwak-alcoholische dranken (art. 35 DH-wet) voor Men's even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Men's event bij het Huis van Middenmeer aan de Zuiderzeeweg 4a in Middenmeer op 3 september 2017 van 13: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 6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4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0 Verleende ontheffing voor het schenken van zwak-alcoholische dranken (art. 35 DH-wet) voor Men's ev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67</meta:user-defined>
    <meta:user-defined meta:name="OVERHEIDop.GmbID/DC.identifier">gmb-2017-129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75 536647</meta:user-defined>
    <meta:user-defined meta:name="OVERHEIDop.versieInformatie"/>
  </office:meta>
</office:document-meta>
</file>