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Wet basisregistratie personen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op grond van artikel 4.2 van de Wet basisregistratie personen in samenhang met titel 5.2 van de Algemene wet bestuursrecht toezichthouders aangewezen zijn. De aangewezen toezichthouders zijn belast met het toezicht op de naleving van de verplichtingen van de burger ingevolge hoofdstuk 2, afdeling 1, paragraaf 5 van de Wet basisregistratie personen.</text:p>
            <text:p text:style-name="common-al"/>
            <text:p text:style-name="common-al">Weert, 26-07-2017</text:p>
            <text:p text:style-name="common-al"/>
            <text:p text:style-name="last-al">Bijlage: getekend aanwijzingsbesluit toezichthouder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4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Wet basisregistratie personen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64</meta:user-defined>
    <meta:user-defined meta:name="OVERHEIDop.GmbID/DC.identifier">gmb-2017-129464</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Getekend aanwijzingsbesluit toezichthouder BRP|exb-2017-32219</meta:user-defined>
    <meta:user-defined meta:name="OVERHEIDop.versieInformatie"/>
  </office:meta>
</office:document-meta>
</file>