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's Plein te Grou, (11017948) Skûtsjewike, op 3 augustus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's Plein te Grou, (11017948) Skûtsjewike, op 3 augustus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63</meta:user-defined>
    <meta:user-defined meta:name="OVERHEIDop.GmbID/DC.identifier">gmb-2017-12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12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6 567867</meta:user-defined>
    <meta:user-defined meta:name="OVERHEIDop.versieInformatie"/>
  </office:meta>
</office:document-meta>
</file>