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85, herinrichten schuur (zaaknummer: 18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85</text:span>
            <text:span text:style-name="nadrukvet"/>
            <text:span text:style-name="nadrukvet"> – </text:span>ontvangen 23 januari 2017 voor het gedeeltelijk herinrichten van een bestaande schuur t.b.v. een tijdelijke woonvoorzie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fterlaan 85, herinrichten schuur (zaaknummer: 18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46</meta:user-defined>
    <meta:user-defined meta:name="OVERHEIDop.GmbID/DC.identifier">gmb-2017-1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E 85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904 501716</meta:user-defined>
    <meta:user-defined meta:name="OVERHEIDop.versieInformatie"/>
  </office:meta>
</office:document-meta>
</file>