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de - Do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elstraat 4, 4631 RH Hoogerheide</text:p>
            <text:p text:style-name="common-al"> Het tijdelijk huisvesten van de brandweer en RAV</text:p>
            <text:p text:style-name="last-al">Ontvangen 11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4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erheide - Doel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59</meta:user-defined>
    <meta:user-defined meta:name="OVERHEIDop.GmbID/DC.identifier">gmb-2017-129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H 4</meta:user-defined>
    <meta:user-defined meta:name="OVERHEIDop.woonplaats">Hoogerheide</meta:user-defined>
    <meta:user-defined meta:name="OVERHEIDop.straatnaam">Doel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82 383401</meta:user-defined>
    <meta:user-defined meta:name="OVERHEIDop.versieInformatie"/>
  </office:meta>
</office:document-meta>
</file>