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naast Jonge Zevenhovenseweg 3 - Plaats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naast nr. 3 Zevenhoven - zaak nr. W-2017-0202 - omgevingsvergunning voor het plaatsen van een toegangshek en het veranderen van een bestaande in-/uitrit is verleend - verzonden 19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45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naast Jonge Zevenhovenseweg 3 - Plaatsen toegangs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57</meta:user-defined>
    <meta:user-defined meta:name="OVERHEIDop.GmbID/DC.identifier">gmb-2017-129457</meta:user-defined>
    <meta:user-defined meta:name="OVERHEID.TaxonomieBeleidsagenda/OVERHEID.category">Ruimte en infrastructuur | Organisatie en beleid</meta:user-defined>
    <meta:user-defined meta:name="OVERHEIDop.referentienummer">W-2017-0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3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230 466547</meta:user-defined>
    <meta:user-defined meta:name="OVERHEIDop.versieInformatie"/>
  </office:meta>
</office:document-meta>
</file>