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Smutsplein 5 (kavel 12 Smutslaan bij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vet">Smutsplein 5 (kavel 12 Smutslaan bij 8)  te Baarn</text:span>
            </text:span>(3743 CC)    het wijzigen van een verleende vergunning (14 juli 2017)</text:p>
            <text:p text:style-name="common-al">Ingediende aanvragen liggen niet ter inzage.</text:p>
            <text:p text:style-name="common-al">Baarn 14 juli 2017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9456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5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5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Smutsplein 5 (kavel 12 Smutslaan bij 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456</meta:user-defined>
    <meta:user-defined meta:name="OVERHEIDop.GmbID/DC.identifier">gmb-2017-129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CG 5</meta:user-defined>
    <meta:user-defined meta:name="OVERHEIDop.woonplaats">Baarn</meta:user-defined>
    <meta:user-defined meta:name="OVERHEIDop.straatnaam">Smuts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664 469499</meta:user-defined>
    <meta:user-defined meta:name="OVERHEIDop.versieInformatie"/>
  </office:meta>
</office:document-meta>
</file>