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balkon betrekken bij de slaapkamers op de eerste verdieping en realiseren van een uitbouw op de begane grond, Prins Hendriklaan 32, 3135 Z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estaande balkon betrekken bij de slaapkamers op de eerste verdieping en het realiseren van een uitbouw op de begane grond </text:p>
            <text:p text:style-name="common-al">Met de adressering         :  Prins Hendriklaan 32, 3135 ZE </text:p>
            <text:p text:style-name="common-al">Kenmerk                         :  OVXINR-4391</text:p>
            <text:p text:style-name="common-al">Type aanvraag                :  omgevingsvergunning regulier</text:p>
            <text:p text:style-name="common-al">Datum ontvangst          :           7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4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e balkon betrekken bij de slaapkamers op de eerste verdieping en realiseren van een uitbouw op de begane grond, Prins Hendriklaan 32, 3135 Z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54</meta:user-defined>
    <meta:user-defined meta:name="OVERHEIDop.GmbID/DC.identifier">gmb-2017-129454</meta:user-defined>
    <meta:user-defined meta:name="OVERHEID.TaxonomieBeleidsagenda/OVERHEID.category">Huisvesting | Organisatie en beleid</meta:user-defined>
    <meta:user-defined meta:name="OVERHEIDop.referentienummer">OVXINR-4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E 32</meta:user-defined>
    <meta:user-defined meta:name="OVERHEIDop.woonplaats">Vlaarding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48 437292</meta:user-defined>
    <meta:user-defined meta:name="OVERHEIDop.versieInformatie"/>
  </office:meta>
</office:document-meta>
</file>