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:</text:span>
          </text:p>
            <text:p text:style-name="common-al">* van Belangenvereniging Achter de Haesen voor het houden van een Wienermatinee op 30 juli 2017 van 14.00 uur – 19.00 uur op de locatie Haesenplein 1.</text:p>
            <text:p text:style-name="common-al">
            <text:span text:style-name="nadrukvet">Aangevraagde evenementenvergunningen:</text:span>
          </text:p>
            <text:p text:style-name="common-al">* van Stichting Speeltuin het Eikhoorntje voor het houden van de burendag buurt het Eikske 2017 op 23 september 2017 van 12.00 uur – 18.00 uur op de locatie Galerij 2a;</text:p>
            <text:p text:style-name="common-al">* van Buurtvereniging Bosheide voor he houden van een Burendag/Straatfeest op 23 september 2017 van 14.30 uur – 22.00 uur op de locatie Apollolaan;</text:p>
            <text:p text:style-name="last-al">* van Wijkvereniging Lichtenberg voor het houden van een Wijkfeest op 15 en 16 september 2017 op de locatie Koninginne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945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53</meta:user-defined>
    <meta:user-defined meta:name="OVERHEIDop.GmbID/DC.identifier">gmb-2017-12945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J</meta:user-defined>
    <meta:user-defined meta:name="OVERHEIDop.woonplaats">Landgraaf</meta:user-defined>
    <meta:user-defined meta:name="OVERHEIDop.straatnaam">Prickenleenstraat</meta:user-defined>
    <meta:user-defined meta:name="OVERHEID.PostcodeHuisnummer/OVERHEIDop.postcodeHuisnummer">6372MD</meta:user-defined>
    <meta:user-defined meta:name="OVERHEIDop.straatnaam">Galerij</meta:user-defined>
    <meta:user-defined meta:name="OVERHEID.PostcodeHuisnummer/OVERHEIDop.postcodeHuisnummer">6373</meta:user-defined>
    <meta:user-defined meta:name="OVERHEIDop.straatnaam">Apollolaan</meta:user-defined>
    <meta:user-defined meta:name="OVERHEID.PostcodeHuisnummer/OVERHEIDop.postcodeHuisnummer">6371</meta:user-defined>
    <meta:user-defined meta:name="OVERHEIDop.straatnaam">Koninginne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449 322898</meta:user-defined>
    <meta:user-defined meta:name="OVERHEID.EPSG28992/DC.spatial">199196 321581</meta:user-defined>
    <meta:user-defined meta:name="OVERHEID.EPSG28992/DC.spatial">200070 325166</meta:user-defined>
    <meta:user-defined meta:name="OVERHEID.EPSG28992/DC.spatial">199597 323925</meta:user-defined>
    <meta:user-defined meta:name="OVERHEIDop.versieInformatie"/>
  </office:meta>
</office:document-meta>
</file>