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Zr. Will van Hooijdonkstraat / hoek Hei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r. Will van Hooijdonkstraat, hoek Heidestraat,  Putte</text:p>
            <text:p text:style-name="common-al"> Het bouwen van een woning</text:p>
            <text:p text:style-name="last-al">Ontvangen 1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4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Zr. Will van Hooijdonkstraat / hoek Hei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0</meta:user-defined>
    <meta:user-defined meta:name="OVERHEIDop.GmbID/DC.identifier">gmb-2017-12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11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46 375509</meta:user-defined>
    <meta:user-defined meta:name="OVERHEIDop.versieInformatie"/>
  </office:meta>
</office:document-meta>
</file>