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cafetaria naar dr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1-07-2017</text:p>
            <text:p text:style-name="common-al">Vergunningszaak: Omgevingsvergunning</text:p>
            <text:p text:style-name="common-al">Dossiernummer: WABO17/01255</text:p>
            <text:p text:style-name="common-al">Locatie: Julianastraat 17 en Noorderberg 1 te Egmond aan Zee</text:p>
            <text:p text:style-name="common-al">Activiteit: het verbouwen van een cafetaria naar drie woning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44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4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4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ouwen cafetaria naar dri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9449</meta:user-defined>
    <meta:user-defined meta:name="OVERHEIDop.GmbID/DC.identifier">gmb-2017-129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CA 17</meta:user-defined>
    <meta:user-defined meta:name="OVERHEIDop.woonplaats">Egmond aan Zee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67 514944</meta:user-defined>
    <meta:user-defined meta:name="OVERHEIDop.versieInformatie"/>
  </office:meta>
</office:document-meta>
</file>