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ing van "winkel met kantoor" naar een "bijeenkomstgebouw" met de daarvoor bestemde bouwwerken, Kon Wilhelminahvn Zz 9, 3134 KG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uitbreiding van "winkel met kantoor" naar een "bijeenkomstgebouw" met de daarvoor bestemde bouwwerken </text:p>
            <text:p text:style-name="common-al">Met de adressering         :  Kon Wilhelminahvn Zz 9, 3134 KG </text:p>
            <text:p text:style-name="common-al">Kenmerk                         :  OVXINR-4388</text:p>
            <text:p text:style-name="common-al">Type aanvraag                :  omgevingsvergunning regulier</text:p>
            <text:p text:style-name="common-al">Datum ontvangst          :           6 juli 2017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29445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445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445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ing van "winkel met kantoor" naar een "bijeenkomstgebouw" met de daarvoor bestemde bouwwerken, Kon Wilhelminahvn Zz 9, 3134 KG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445</meta:user-defined>
    <meta:user-defined meta:name="OVERHEIDop.GmbID/DC.identifier">gmb-2017-129445</meta:user-defined>
    <meta:user-defined meta:name="OVERHEID.TaxonomieBeleidsagenda/OVERHEID.category">Huisvesting | Organisatie en beleid</meta:user-defined>
    <meta:user-defined meta:name="OVERHEIDop.referentienummer">OVXINR-43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4KG 9</meta:user-defined>
    <meta:user-defined meta:name="OVERHEIDop.woonplaats">Vlaardingen</meta:user-defined>
    <meta:user-defined meta:name="OVERHEIDop.straatnaam">Koningin Wilhelminahaven Z.Z.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566 435385</meta:user-defined>
    <meta:user-defined meta:name="OVERHEIDop.versieInformatie"/>
  </office:meta>
</office:document-meta>
</file>