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7-2017</text:span> voor <text:span text:style-name="nadrukvet">het kappen van 1 dennenboom</text:span> op het adres/de locatie <text:span text:style-name="nadrukvet">Palenbergerweg 3 Landgraaf</text:span> , Dossiernr: <text:span text:style-name="nadrukvet">2017-0198, </text:span>datum verzending vergunning: <text:span text:style-name="nadrukvet">18 juli 2017 </text:span></text:p>
            <text:p text:style-name="common-al">* Op <text:span text:style-name="nadrukvet">17-07-2017</text:span> voor <text:span text:style-name="nadrukvet">het kappen van 2 haagbeuken</text:span> op het adres/de locatie <text:span text:style-name="nadrukvet">aan de zijkant van Kennedyplantsoen 16 en 24</text:span> , Dossiernr: <text:span text:style-name="nadrukvet">2017-0211, </text:span>datum verzending vergunning: <text:span text:style-name="nadrukvet">18 juli 2017 </text:span></text:p>
            <text:p text:style-name="common-al">* Op <text:span text:style-name="nadrukvet">17-07-2017</text:span> voor <text:span text:style-name="nadrukvet">het kappen van 6 essen, 1 linde en 2 eiken</text:span> op het adres/de locatie <text:span text:style-name="nadrukvet">Op het Bergske t.o. 11 t/m15 en t.o. 20/22, Achter de Heggen</text:span> , Dossiernr: <text:span text:style-name="nadrukvet">2017-0206, </text:span>datum verzending vergunning: <text:span text:style-name="nadrukvet">18 juli 2017 </text:span></text:p>
            <text:p text:style-name="common-al">* Op <text:span text:style-name="nadrukvet">17-07-2017</text:span> voor <text:span text:style-name="nadrukvet">het aanleggen van een 2e inrit</text:span> op het adres/de locatie <text:span text:style-name="nadrukvet">Dorpstraat 7 Landgraaf</text:span> , Dossiernr: <text:span text:style-name="nadrukvet">2017-0252, </text:span>datum verzending vergunning: <text:span text:style-name="nadrukvet">18 juli 2017 </text:span></text:p>
            <text:p text:style-name="common-al">* Op <text:span text:style-name="nadrukvet">18-07-2017</text:span> voor <text:span text:style-name="nadrukvet">het herstellen/vernieuwen van houten kozijnen</text:span> op het adres/de locatie <text:span text:style-name="nadrukvet">Strijthagermolenweg 1 Landgraaf</text:span> , Dossiernr: <text:span text:style-name="nadrukvet">2017-0071, </text:span>datum verzending vergunning: <text:span text:style-name="nadrukvet">18 juli 2017 </text:span></text:p>
            <text:p text:style-name="common-al">* Op <text:span text:style-name="nadrukvet">19-07-2017</text:span> voor <text:span text:style-name="nadrukvet">het plaatsen van een dakkapel</text:span> op het adres/de locatie <text:span text:style-name="nadrukvet">Groenstraat 140 Landgraaf</text:span> , Dossiernr: <text:span text:style-name="nadrukvet">2017-0256, </text:span>datum verzending vergunning: <text:span text:style-name="nadrukvet">19 jul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4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43</meta:user-defined>
    <meta:user-defined meta:name="OVERHEIDop.GmbID/DC.identifier">gmb-2017-129443</meta:user-defined>
    <meta:user-defined meta:name="OVERHEID.TaxonomieBeleidsagenda/OVERHEID.category">Ruimte en infrastructuur | Organisatie en beleid</meta:user-defined>
    <meta:user-defined meta:name="DCTERMS.abstract">Gemeente Landgraaf - Verleende reguliere omgevingsvergunning(en) week 3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PostcodeHuisnummer/OVERHEIDop.postcodeHuisnummer">6372TK</meta:user-defined>
    <meta:user-defined meta:name="OVERHEIDop.straatnaam">Kennedyplantsoen</meta:user-defined>
    <meta:user-defined meta:name="OVERHEID.PostcodeHuisnummer/OVERHEIDop.postcodeHuisnummer">6373XD 13</meta:user-defined>
    <meta:user-defined meta:name="OVERHEIDop.straatnaam">Op het Bergske</meta:user-defined>
    <meta:user-defined meta:name="OVERHEID.PostcodeHuisnummer/OVERHEIDop.postcodeHuisnummer">6373JB</meta:user-defined>
    <meta:user-defined meta:name="OVERHEIDop.straatnaam">Dorpstraat</meta:user-defined>
    <meta:user-defined meta:name="OVERHEID.PostcodeHuisnummer/OVERHEIDop.postcodeHuisnummer">6372PT</meta:user-defined>
    <meta:user-defined meta:name="OVERHEIDop.straatnaam">Strijthagermolenweg</meta:user-defined>
    <meta:user-defined meta:name="OVERHEID.PostcodeHuisnummer/OVERHEIDop.postcodeHuisnummer">6374JT 130</meta:user-defined>
    <meta:user-defined meta:name="OVERHEIDop.straatnaam">Gro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346 325580</meta:user-defined>
    <meta:user-defined meta:name="OVERHEID.EPSG28992/DC.spatial">198950 321795</meta:user-defined>
    <meta:user-defined meta:name="OVERHEID.EPSG28992/DC.spatial">201083 323964</meta:user-defined>
    <meta:user-defined meta:name="OVERHEID.EPSG28992/DC.spatial">200133 323933</meta:user-defined>
    <meta:user-defined meta:name="OVERHEID.EPSG28992/DC.spatial">200545 322012</meta:user-defined>
    <meta:user-defined meta:name="OVERHEID.EPSG28992/DC.spatial">201836 324733</meta:user-defined>
    <meta:user-defined meta:name="OVERHEIDop.versieInformatie"/>
  </office:meta>
</office:document-meta>
</file>