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De Kamp 8 - Verwijderen gevelbekleding voor-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8, Ter Aar - zaak nr. M-2017-0092 - melding omgevingsrecht voor het verwijderen van gevelbekleding aan de voor-  en achterzijde van een woning - ingekomen 19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De Kamp 8 - Verwijderen gevelbekleding voor- achterzij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42</meta:user-defined>
    <meta:user-defined meta:name="OVERHEIDop.GmbID/DC.identifier">gmb-2017-129442</meta:user-defined>
    <meta:user-defined meta:name="OVERHEID.TaxonomieBeleidsagenda/OVERHEID.category">Ruimte en infrastructuur | Organisatie en beleid</meta:user-defined>
    <meta:user-defined meta:name="OVERHEIDop.referentienummer">M-2017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8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48 467615</meta:user-defined>
    <meta:user-defined meta:name="OVERHEIDop.versieInformatie"/>
  </office:meta>
</office:document-meta>
</file>