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van het monumentale woonhuis, Schiedamseweg 63, 3134 B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stauratie van het monumentale woonhuis aan de schiedamseweg 63 te vlaardingen </text:p>
            <text:p text:style-name="common-al">Met de adressering         :  Schiedamseweg 63, 3134 BC </text:p>
            <text:p text:style-name="common-al">Kenmerk                         :  OVXINR-4390</text:p>
            <text:p text:style-name="common-al">Type aanvraag                :  omgevingsvergunning regulier</text:p>
            <text:p text:style-name="common-al">Datum ontvangst          :           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atie van het monumentale woonhuis, Schiedamseweg 63, 3134 B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41</meta:user-defined>
    <meta:user-defined meta:name="OVERHEIDop.GmbID/DC.identifier">gmb-2017-129441</meta:user-defined>
    <meta:user-defined meta:name="OVERHEID.TaxonomieBeleidsagenda/OVERHEID.category">Huisvesting | Organisatie en beleid</meta:user-defined>
    <meta:user-defined meta:name="OVERHEIDop.referentienummer">OVXINR-4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C 63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6 436167</meta:user-defined>
    <meta:user-defined meta:name="OVERHEIDop.versieInformatie"/>
  </office:meta>
</office:document-meta>
</file>