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  Deel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ookontheffing </text:p>
            <text:p text:style-name="common-al">Voor: scouting </text:p>
            <text:p text:style-name="common-al">Locatie: Deelenseweg 1 </text:p>
            <text:p text:style-name="common-al">Datum: heel 2017</text:p>
            <text:p text:style-name="last-al">Dossiernummer: 1112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heeft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94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  Deelen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44</meta:user-defined>
    <meta:user-defined meta:name="OVERHEIDop.GmbID/DC.identifier">gmb-2017-12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R 1</meta:user-defined>
    <meta:user-defined meta:name="OVERHEIDop.woonplaats">Arnhem</meta:user-defined>
    <meta:user-defined meta:name="OVERHEIDop.straatnaam">Deele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46 446860</meta:user-defined>
    <meta:user-defined meta:name="OVERHEIDop.versieInformatie"/>
  </office:meta>
</office:document-meta>
</file>