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Oostkanaalweg 56A - Verwijderen schuur en open front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6A, Ter Aar - zaak nr. M-2017-0093 - melding omgevingsrecht voor het verwijderen van een schuur en open frontstal - ingekomen 19 jul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3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3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Oostkanaalweg 56A - Verwijderen schuur en open front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39</meta:user-defined>
    <meta:user-defined meta:name="OVERHEIDop.GmbID/DC.identifier">gmb-2017-129439</meta:user-defined>
    <meta:user-defined meta:name="OVERHEID.TaxonomieBeleidsagenda/OVERHEID.category">Ruimte en infrastructuur | Organisatie en beleid</meta:user-defined>
    <meta:user-defined meta:name="OVERHEIDop.referentienummer">M-2017-0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S 56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01 463133</meta:user-defined>
    <meta:user-defined meta:name="OVERHEIDop.versieInformatie"/>
  </office:meta>
</office:document-meta>
</file>