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29 - Vernieuwen drinkwatertransport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9, Woerdense Verlaat - zaak nr. W-2017-0250 - aanvraag omgevingsvergunning voor het vernieuwen van een drinkwatertransportleiding  - ingekomen 18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Uitweg 29 - Vernieuwen drinkwatertransportl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38</meta:user-defined>
    <meta:user-defined meta:name="OVERHEIDop.GmbID/DC.identifier">gmb-2017-129438</meta:user-defined>
    <meta:user-defined meta:name="OVERHEID.TaxonomieBeleidsagenda/OVERHEID.category">Ruimte en infrastructuur | Organisatie en beleid</meta:user-defined>
    <meta:user-defined meta:name="OVERHEIDop.referentienummer">W-2017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9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30 464214</meta:user-defined>
    <meta:user-defined meta:name="OVERHEIDop.versieInformatie"/>
  </office:meta>
</office:document-meta>
</file>