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ije 166 nr. 17 - Nieuwbouw blokhut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 nr 17, Nieuwkoop - zaak nr. W-2017-0251 - aanvraag omgevingsvergunning voor het bouwen van een nieuwe blokhut en een schuur - ingekomen 18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43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3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3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eije 166 nr. 17 - Nieuwbouw blokhut 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37</meta:user-defined>
    <meta:user-defined meta:name="OVERHEIDop.GmbID/DC.identifier">gmb-2017-129437</meta:user-defined>
    <meta:user-defined meta:name="OVERHEID.TaxonomieBeleidsagenda/OVERHEID.category">Ruimte en infrastructuur | Organisatie en beleid</meta:user-defined>
    <meta:user-defined meta:name="OVERHEIDop.referentienummer">W-2017-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D 314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78 461310</meta:user-defined>
    <meta:user-defined meta:name="OVERHEIDop.versieInformatie"/>
  </office:meta>
</office:document-meta>
</file>