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verige geluidsontheffingen Nieuwekade en Hoeksterpad, (11018940) frees en asfaltzaagmachine, van 29 juli t/m 27 augustus 2017, verzenddatum 17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43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3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3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verige geluidsontheffingen Nieuwekade en Hoeksterpad, (11018940) frees en asfaltzaagmachine, van 29 juli t/m 27 augustus 2017, verzenddatum 17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33</meta:user-defined>
    <meta:user-defined meta:name="OVERHEIDop.GmbID/DC.identifier">gmb-2017-129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Nieuwekade</meta:user-defined>
    <meta:user-defined meta:name="OVERHEID.PostcodeHuisnummer/OVERHEIDop.postcodeHuisnummer">8911JW 16a 602</meta:user-defined>
    <meta:user-defined meta:name="OVERHEIDop.straatnaam">Hoeksterp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91 579731</meta:user-defined>
    <meta:user-defined meta:name="OVERHEID.EPSG28992/DC.spatial">182763 579926</meta:user-defined>
    <meta:user-defined meta:name="OVERHEIDop.versieInformatie"/>
  </office:meta>
</office:document-meta>
</file>