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stellingen voor het veilig boven elkaar plaatsen van auto's (wrakken) op het buitenterrein, James Wattweg 80,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stellingen voor het veilig boven elkaar plaatsen van auto's (wrakken) op het buitenterrein </text:p>
            <text:p text:style-name="common-al">Met de adressering         :  James Wattweg 80, 3133 KK </text:p>
            <text:p text:style-name="common-al">Kenmerk                         :  OVXINR-4396</text:p>
            <text:p text:style-name="common-al">Type aanvraag                :  omgevingsvergunning regulier</text:p>
            <text:p text:style-name="common-al">Datum ontvangst          :           11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4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tellingen voor het veilig boven elkaar plaatsen van auto's (wrakken) op het buitenterrein, James Wattweg 80,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30</meta:user-defined>
    <meta:user-defined meta:name="OVERHEIDop.GmbID/DC.identifier">gmb-2017-129430</meta:user-defined>
    <meta:user-defined meta:name="OVERHEID.TaxonomieBeleidsagenda/OVERHEID.category">Huisvesting | Organisatie en beleid</meta:user-defined>
    <meta:user-defined meta:name="OVERHEIDop.referentienummer">OVXINR-4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K 80</meta:user-defined>
    <meta:user-defined meta:name="OVERHEIDop.woonplaats">Vlaardingen</meta:user-defined>
    <meta:user-defined meta:name="OVERHEIDop.straatnaam">James Wat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19 435555</meta:user-defined>
    <meta:user-defined meta:name="OVERHEIDop.versieInformatie"/>
  </office:meta>
</office:document-meta>
</file>