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nieuwe vrijstaande woning en het aanleggen van een uitweg, Thaalpad kadastraal sectie K perceelnummer 70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nieuwe vrijstaande woning en het aanleggen van een uitweg</text:p>
                <text:p text:style-name="al">Locatie: Thaalpad kadastraal sectie K perceelnummer 7006 te Echt</text:p>
                <text:p text:style-name="al">Datum besluit: 16 januari 2017</text:p>
                <text:p text:style-name="al">Door dit besluit is de nieuwe uiterste beslistermijn: 27 februari 2017</text:p>
              </text:list-item>
            </text:list>
            <text:p text:style-name="common-al"/>
            <text:p text:style-name="last-al">Echt-Susteren, 26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nieuwe vrijstaande woning en het aanleggen van een uitweg, Thaalpad kadastraal sectie K perceelnummer 700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43</meta:user-defined>
    <meta:user-defined meta:name="OVERHEIDop.GmbID/DC.identifier">gmb-2017-1294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H 39</meta:user-defined>
    <meta:user-defined meta:name="OVERHEIDop.woonplaats">Echt</meta:user-defined>
    <meta:user-defined meta:name="OVERHEIDop.straatnaam">Thaal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20 345925</meta:user-defined>
    <meta:user-defined meta:name="OVERHEIDop.versieInformatie"/>
  </office:meta>
</office:document-meta>
</file>