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ostkanaalweg 56A - Nieuwbouw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56A, Ter Aar - zaak nr. W-2017-0252 - aanvraag omgevingsvergunning voor het nieuw bouwen van een werktuigenberging - ingekomen 19 jul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42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2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2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Oostkanaalweg 56A - Nieuwbouw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29</meta:user-defined>
    <meta:user-defined meta:name="OVERHEIDop.GmbID/DC.identifier">gmb-2017-129429</meta:user-defined>
    <meta:user-defined meta:name="OVERHEID.TaxonomieBeleidsagenda/OVERHEID.category">Ruimte en infrastructuur | Organisatie en beleid</meta:user-defined>
    <meta:user-defined meta:name="OVERHEIDop.referentienummer">W-2017-0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S 56a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01 463133</meta:user-defined>
    <meta:user-defined meta:name="OVERHEIDop.versieInformatie"/>
  </office:meta>
</office:document-meta>
</file>