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3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07-2017</text:span> voor <text:span text:style-name="nadrukvet">het kappen van 2 kanstanjebomen</text:span> op het adres/de locatie <text:span text:style-name="nadrukvet">Vliedweg 2 Landgraaf</text:span> , Dossiernr:<text:span text:style-name="nadrukvet">2017-0257 </text:span> </text:p>
            <text:p text:style-name="common-al">* Op <text:span text:style-name="nadrukvet">10-07-2017</text:span> voor <text:span text:style-name="nadrukvet">het uitbouwen van de eerste verdieping op de bestaande aanbouw</text:span> op het adres/de locatie  <text:span text:style-name="nadrukvet">Hompertsweg 26 Landgraaf</text:span> , Dossiernr:<text:span text:style-name="nadrukvet">2017-025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94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8</meta:user-defined>
    <meta:user-defined meta:name="OVERHEIDop.GmbID/DC.identifier">gmb-2017-12942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D 1a</meta:user-defined>
    <meta:user-defined meta:name="OVERHEIDop.woonplaats">Landgraaf</meta:user-defined>
    <meta:user-defined meta:name="OVERHEIDop.straatnaam">Vliedweg</meta:user-defined>
    <meta:user-defined meta:name="OVERHEID.PostcodeHuisnummer/OVERHEIDop.postcodeHuisnummer">6371CX</meta:user-defined>
    <meta:user-defined meta:name="OVERHEIDop.straatnaam">Homperts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496 326062</meta:user-defined>
    <meta:user-defined meta:name="OVERHEID.EPSG28992/DC.spatial">198200 323970</meta:user-defined>
    <meta:user-defined meta:name="OVERHEIDop.versieInformatie"/>
  </office:meta>
</office:document-meta>
</file>