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Uitweg 29 - Realiseren natuurinr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29, Woerdense Verlaat - zaak nr. W-2017-0036 - omgevingsvergunning voor het realiseren van natuurinrichting naar aanleiding van functiewijziging grond van landbouwfunctie naar natuur is verleend - verzonden 20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42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2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2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Woerdense Verlaat, Uitweg 29 - Realiseren natuurinrich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27</meta:user-defined>
    <meta:user-defined meta:name="OVERHEIDop.GmbID/DC.identifier">gmb-2017-129427</meta:user-defined>
    <meta:user-defined meta:name="OVERHEID.TaxonomieBeleidsagenda/OVERHEID.category">Ruimte en infrastructuur | Organisatie en beleid</meta:user-defined>
    <meta:user-defined meta:name="OVERHEIDop.referentienummer">W-2017-0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R 29</meta:user-defined>
    <meta:user-defined meta:name="OVERHEIDop.woonplaats">Woerdense Verlaat</meta:user-defined>
    <meta:user-defined meta:name="OVERHEIDop.straatnaam">Uit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530 464214</meta:user-defined>
    <meta:user-defined meta:name="OVERHEIDop.versieInformatie"/>
  </office:meta>
</office:document-meta>
</file>