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Dorpsstraat 103 - Slopen  winkel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03, Cope Kwartier I, Nieuwkoop - zaak nr. M-2017-0094 - melding omgevingsrecht voor het slopen van een winkel met bovenwoning - ingekomen 20 juli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42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2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2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Dorpsstraat 103 - Slopen  winkel met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25</meta:user-defined>
    <meta:user-defined meta:name="OVERHEIDop.GmbID/DC.identifier">gmb-2017-129425</meta:user-defined>
    <meta:user-defined meta:name="OVERHEID.TaxonomieBeleidsagenda/OVERHEID.category">Ruimte en infrastructuur | Organisatie en beleid</meta:user-defined>
    <meta:user-defined meta:name="OVERHEIDop.referentienummer">M-2017-0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W 103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81 462619</meta:user-defined>
    <meta:user-defined meta:name="OVERHEIDop.versieInformatie"/>
  </office:meta>
</office:document-meta>
</file>