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pand tot 4 appartementen, Hoogstraat 128,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noveren van het pand tot 4 appartementen </text:p>
            <text:p text:style-name="common-al">Met de adressering         :  Hoogstraat 128, 3131 BP </text:p>
            <text:p text:style-name="common-al">Kenmerk                         :  OVXINR-4400</text:p>
            <text:p text:style-name="common-al">Type aanvraag                :  omgevingsvergunning regulier</text:p>
            <text:p text:style-name="common-al">Datum ontvangst          :           11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pand tot 4 appartementen, Hoogstraat 128,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4</meta:user-defined>
    <meta:user-defined meta:name="OVERHEIDop.GmbID/DC.identifier">gmb-2017-129424</meta:user-defined>
    <meta:user-defined meta:name="OVERHEID.TaxonomieBeleidsagenda/OVERHEID.category">Huisvesting | Organisatie en beleid</meta:user-defined>
    <meta:user-defined meta:name="OVERHEIDop.referentienummer">OVXINR-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P 128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4 436323</meta:user-defined>
    <meta:user-defined meta:name="OVERHEIDop.versieInformatie"/>
  </office:meta>
</office:document-meta>
</file>