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18298) Studie Start Week Hotelschool Management School Diner, op 29 augustus 2017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18298) Studie Start Week Hotelschool Management School Diner, op 29 augustus 2017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1</meta:user-defined>
    <meta:user-defined meta:name="OVERHEIDop.GmbID/DC.identifier">gmb-2017-129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