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Timo van Rijn,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text:span></text:span><text:span text:style-name="nadrukvet"><text:span text:style-name="nadrukcur"> Timo van Rijn, 19 september 1997, Teylersplein 1, Nieuwveen</text:span></text:span> is per <text:span text:style-name="nadrukcur">28 jun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4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Timo van Rijn,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18</meta:user-defined>
    <meta:user-defined meta:name="OVERHEIDop.GmbID/DC.identifier">gmb-2017-129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