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lein voor het Dorpshuis De Weeme te Lekkum, (11018641) Feestelijke seizoensopening, op 30 september 2017, verzenddatum 1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1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lein voor het Dorpshuis De Weeme te Lekkum, (11018641) Feestelijke seizoensopening, op 30 september 2017, verzenddatum 1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17</meta:user-defined>
    <meta:user-defined meta:name="OVERHEIDop.GmbID/DC.identifier">gmb-2017-129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S 18</meta:user-defined>
    <meta:user-defined meta:name="OVERHEIDop.woonplaats">Lekkum</meta:user-defined>
    <meta:user-defined meta:name="OVERHEIDop.straatnaam">Wem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82 582246</meta:user-defined>
    <meta:user-defined meta:name="OVERHEIDop.versieInformatie"/>
  </office:meta>
</office:document-meta>
</file>