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LTV Berlicum, Groenstraat 14B in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710929/713313</text:p>
            <text:p text:style-name="common-al">Verzonden op 24 juli 2017</text:p>
            <text:p text:style-name="common-al">Aan LTV Berlicum is door de Burgemeester ontheffing verleend van het sluitingsuur voor de nachten van 23 augustus 2017 tot 26 augustus 2017, in verband met een tenniskamp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de Frontoffice van de afdeling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415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5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LTV Berlicum, Groenstraat 14B in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29415</meta:user-defined>
    <meta:user-defined meta:name="OVERHEIDop.GmbID/DC.identifier">gmb-2017-129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H 14b</meta:user-defined>
    <meta:user-defined meta:name="OVERHEIDop.woonplaats">Berlicum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61 409116</meta:user-defined>
    <meta:user-defined meta:name="OVERHEIDop.versieInformatie"/>
  </office:meta>
</office:document-meta>
</file>