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uitbreiden van een bedrijf met een academy</text:p>
            <text:p text:style-name="common-al">Zaaknummer: AMVB-2017-014</text:p>
            <text:p text:style-name="common-al">Ontvangstdatum: 23-12-2016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41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anderlandelaan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14</meta:user-defined>
    <meta:user-defined meta:name="OVERHEIDop.GmbID/DC.identifier">gmb-2017-12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E 1a</meta:user-defined>
    <meta:user-defined meta:name="OVERHEIDop.woonplaats">Veghel</meta:user-defined>
    <meta:user-defined meta:name="OVERHEIDop.straatnaam">Vanderland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33 401646</meta:user-defined>
    <meta:user-defined meta:name="OVERHEIDop.versieInformatie"/>
  </office:meta>
</office:document-meta>
</file>