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Achter de Hoven thv. nr.272 t/m 304, (11018283) Wijkfeest Achter de Hoven, op 30 september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41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1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Achter de Hoven thv. nr.272 t/m 304, (11018283) Wijkfeest Achter de Hoven, op 30 september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13</meta:user-defined>
    <meta:user-defined meta:name="OVERHEIDop.GmbID/DC.identifier">gmb-2017-129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CM 235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98 578884</meta:user-defined>
    <meta:user-defined meta:name="OVERHEIDop.versieInformatie"/>
  </office:meta>
</office:document-meta>
</file>