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Yoram Zeev Fresco,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Yoram Zeev Fresco</text:span></text:span><text:span text:style-name="nadrukvet"><text:span text:style-name="nadrukcur">, 2 oktober 1987, Vrijenhoek 28, Zevenhoven</text:span></text:span> is per <text:span text:style-name="nadrukcur">28 juni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4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Yoram Zeev Fresco,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12</meta:user-defined>
    <meta:user-defined meta:name="OVERHEIDop.GmbID/DC.identifier">gmb-2017-129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XS 28</meta:user-defined>
    <meta:user-defined meta:name="OVERHEIDop.woonplaats">Zevenhoven</meta:user-defined>
    <meta:user-defined meta:name="OVERHEIDop.straatnaam">Vrijenhoek</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36 466153</meta:user-defined>
    <meta:user-defined meta:name="OVERHEIDop.versieInformatie"/>
  </office:meta>
</office:document-meta>
</file>