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staand kozijn of gevelpaneel veranderen en wijzigen van gebruiksfuncties van horeca naar 2 woningen, Kethelweg 1B en Burg. de Bordesplein 21,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
            <text:p text:style-name="common-al">Voor                               :  het bestaand kozijn of gevelpaneel veranderen en het wijzigen van gebruiksfuncties van horeca naar 2 woningen </text:p>
            <text:p text:style-name="common-al">Locatie                           :  Kethelweg 1B en Burg. de Bordesplein 21  </text:p>
            <text:p text:style-name="common-al">Kenmerk                         :  OVXINR-4214</text:p>
            <text:p text:style-name="common-al">Type aanvraag                :  omgevingsvergunning regulier</text:p>
            <text:p text:style-name="common-al">Datum ontvangst            :  13 april 2017</text:p>
            <text:p text:style-name="common-al">Datum beschikking         :  18 juli 2017 </text:p>
            <text:p text:style-name="common-al"/>
            <text:p text:style-name="common-al">De beschikking en de bijbehorende stukken kunt u gedurende zes weken inzien bij <text:a xlink:href="file://sa/aps$/WINAPPL/VASTGOED/wms/uit/rap/COH/www.officielebekendmakingen.nl" xlink:type="simple">www.officielebekendmakingen.nl</text:a>.</text:p>
            <text:p text:style-name="last-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29411</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411</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411</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estaand kozijn of gevelpaneel veranderen en wijzigen van gebruiksfuncties van horeca naar 2 woningen, Kethelweg 1B en Burg. de Bordesplein 21,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29411</meta:user-defined>
    <meta:user-defined meta:name="OVERHEIDop.GmbID/DC.identifier">gmb-2017-129411</meta:user-defined>
    <meta:user-defined meta:name="OVERHEID.TaxonomieBeleidsagenda/OVERHEID.category">Huisvesting | Organisatie en beleid</meta:user-defined>
    <meta:user-defined meta:name="OVERHEIDop.referentienummer">OVXINR-4214</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5GA 1b</meta:user-defined>
    <meta:user-defined meta:name="OVERHEIDop.woonplaats">Vlaardingen</meta:user-defined>
    <meta:user-defined meta:name="OVERHEIDop.straatnaam">Kethelweg</meta:user-defined>
    <meta:user-defined meta:name="OVERHEID.PostcodeHuisnummer/OVERHEIDop.postcodeHuisnummer">3135HE 20</meta:user-defined>
    <meta:user-defined meta:name="OVERHEIDop.straatnaam">Burgemeester de Bordesplein</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op.externeBijlage">Aanvraaggegevens|exb-2017-32212</meta:user-defined>
    <meta:user-defined meta:name="OVERHEIDop.externeBijlage">Tekening bestaande en nieuwe situatie|exb-2017-32213</meta:user-defined>
    <meta:user-defined meta:name="OVERHEID.EPSG28992/DC.spatial">83520 437059</meta:user-defined>
    <meta:user-defined meta:name="OVERHEID.EPSG28992/DC.spatial">83544 437064</meta:user-defined>
    <meta:user-defined meta:name="OVERHEIDop.versieInformatie"/>
  </office:meta>
</office:document-meta>
</file>