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Entersestraat 51a, Z/17/080626, uitbreiden woning en bouwen schuur, 31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940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0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0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Entersestraat 51a, Z/17/080626, uitbreiden woning en bouwen schuur, 31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09</meta:user-defined>
    <meta:user-defined meta:name="OVERHEIDop.GmbID/DC.identifier">gmb-2017-129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LV 51a</meta:user-defined>
    <meta:user-defined meta:name="OVERHEIDop.woonplaats">Bornerbroek</meta:user-defined>
    <meta:user-defined meta:name="OVERHEIDop.straatnaam">Enterse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659 480729</meta:user-defined>
    <meta:user-defined meta:name="OVERHEIDop.versieInformatie"/>
  </office:meta>
</office:document-meta>
</file>