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an het verbod te slapen of aan de openbare weg bij evenement Sportcomplex Nijlân, (11019584) Kinderspelweek, van 28 augustus t/m 1 september 2017, verzenddatum 12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40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0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0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an het verbod te slapen of aan de openbare weg bij evenement Sportcomplex Nijlân, (11019584) Kinderspelweek, van 28 augustus t/m 1 september 2017, verzenddatum 12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07</meta:user-defined>
    <meta:user-defined meta:name="OVERHEIDop.GmbID/DC.identifier">gmb-2017-129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AV 132</meta:user-defined>
    <meta:user-defined meta:name="OVERHEIDop.woonplaats">Leeuwarden</meta:user-defined>
    <meta:user-defined meta:name="OVERHEIDop.straatnaam">Van Loo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65 578566</meta:user-defined>
    <meta:user-defined meta:name="OVERHEIDop.versieInformatie"/>
  </office:meta>
</office:document-meta>
</file>